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5.4252083333333cm"/>
    </style:style>
    <style:style style:name="co18" style:family="table-column">
      <style:table-column-properties fo:break-before="auto" style:column-width="14.4197916666667cm"/>
    </style:style>
    <style:style style:name="co19" style:family="table-column">
      <style:table-column-properties fo:break-before="auto" style:column-width="0.423333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9.2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4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6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72.204.703,00</text:span></text:p>
          </table:table-cell>
          <table:covered-table-cell table:number-columns-repeated="2"/>
          <table:table-cell office:value-type="float" office:value="272204703" table:style-name="ce4">
            <text:p>272.204.703,00</text:p>
          </table:table-cell>
          <table:table-cell office:value-type="float" office:value="13619886.390000001" table:style-name="ce4">
            <text:p>13.619.886,39</text:p>
          </table:table-cell>
          <table:table-cell office:value-type="float" office:value="198834735.28999999" table:style-name="ce4">
            <text:p>198.834.735,29</text:p>
          </table:table-cell>
          <table:table-cell office:value-type="float" office:value="73.05" table:style-name="ce5">
            <text:p>73,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65586793" table:style-name="ce8">
            <text:p>165.586.793,00</text:p>
          </table:table-cell>
          <table:table-cell office:value-type="float" office:value="165586793" table:style-name="ce9">
            <text:p>165.586.793,00</text:p>
          </table:table-cell>
          <table:table-cell office:value-type="float" office:value="5325750.79" table:style-name="ce10">
            <text:p>5.325.750,79</text:p>
          </table:table-cell>
          <table:table-cell office:value-type="float" office:value="116730859.39" table:style-name="ce10">
            <text:p>116.730.859,39</text:p>
          </table:table-cell>
          <table:table-cell office:value-type="float" office:value="70.5" table:style-name="ce11">
            <text:p>70,5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5325750.79" table:style-name="ce10">
            <text:p>5.325.750,79</text:p>
          </table:table-cell>
          <table:table-cell office:value-type="float" office:value="116730859.39" table:style-name="ce10">
            <text:p>116.730.859,39</text:p>
          </table:table-cell>
          <table:table-cell office:value-type="float" office:value="70.5" table:style-name="ce11">
            <text:p>70,5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19407.259999999998" table:style-name="ce10">
            <text:p>19.407,26</text:p>
          </table:table-cell>
          <table:table-cell office:value-type="float" office:value="2374125.9700000002" table:style-name="ce10">
            <text:p>2.374.125,97</text:p>
          </table:table-cell>
          <table:table-cell office:value-type="float" office:value="107.91" table:style-name="ce11">
            <text:p>107,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19407.259999999998" table:style-name="ce10">
            <text:p>19.407,26</text:p>
          </table:table-cell>
          <table:table-cell office:value-type="float" office:value="2374125.9700000002" table:style-name="ce10">
            <text:p>2.374.125,97</text:p>
          </table:table-cell>
          <table:table-cell office:value-type="float" office:value="107.91" table:style-name="ce11">
            <text:p>107,9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9407.259999999998" table:style-name="ce10">
            <text:p>19.407,26</text:p>
          </table:table-cell>
          <table:table-cell office:value-type="float" office:value="2374125.9700000002" table:style-name="ce10">
            <text:p>2.374.125,97</text:p>
          </table:table-cell>
          <table:table-cell office:value-type="float" office:value="107.91" table:style-name="ce11">
            <text:p>107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9407.259999999998" table:style-name="ce10">
            <text:p>19.407,26</text:p>
          </table:table-cell>
          <table:table-cell office:value-type="float" office:value="2374125.9700000002" table:style-name="ce10">
            <text:p>2.374.125,97</text:p>
          </table:table-cell>
          <table:table-cell office:value-type="float" office:value="107.91" table:style-name="ce11">
            <text:p>107,9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9407.259999999998" table:style-name="ce10">
            <text:p>19.407,26</text:p>
          </table:table-cell>
          <table:table-cell office:value-type="float" office:value="2374125.9700000002" table:style-name="ce10">
            <text:p>2.374.125,97</text:p>
          </table:table-cell>
          <table:table-cell office:value-type="float" office:value="107.91" table:style-name="ce11">
            <text:p>107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9407.259999999998" table:style-name="ce10">
            <text:p>19.407,26</text:p>
          </table:table-cell>
          <table:table-cell office:value-type="float" office:value="2374125.9700000002" table:style-name="ce10">
            <text:p>2.374.125,97</text:p>
          </table:table-cell>
          <table:table-cell office:value-type="float" office:value="107.91" table:style-name="ce11">
            <text:p>107,9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5306343.53" table:style-name="ce10">
            <text:p>5.306.343,53</text:p>
          </table:table-cell>
          <table:table-cell office:value-type="float" office:value="114356733.42" table:style-name="ce10">
            <text:p>114.356.733,42</text:p>
          </table:table-cell>
          <table:table-cell office:value-type="float" office:value="69.989999999999995" table:style-name="ce11">
            <text:p>69,9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5306343.53" table:style-name="ce10">
            <text:p>5.306.343,53</text:p>
          </table:table-cell>
          <table:table-cell office:value-type="float" office:value="114356733.42" table:style-name="ce10">
            <text:p>114.356.733,42</text:p>
          </table:table-cell>
          <table:table-cell office:value-type="float" office:value="69.989999999999995" table:style-name="ce11">
            <text:p>69,9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4235654" table:style-name="ce10">
            <text:p>134.235.654,00</text:p>
          </table:table-cell>
          <table:table-cell office:value-type="float" office:value="134235654" table:style-name="ce9">
            <text:p>134.235.654,00</text:p>
          </table:table-cell>
          <table:table-cell office:value-type="float" office:value="3473835.29" table:style-name="ce10">
            <text:p>3.473.835,29</text:p>
          </table:table-cell>
          <table:table-cell office:value-type="float" office:value="98814382.230000004" table:style-name="ce10">
            <text:p>98.814.382,23</text:p>
          </table:table-cell>
          <table:table-cell office:value-type="float" office:value="73.61" table:style-name="ce11">
            <text:p>73,6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229.05" table:style-name="ce18">
            <text:p>229,05</text:p>
          </table:table-cell>
          <table:table-cell office:value-type="float" office:value="720.81" table:style-name="ce18">
            <text:p>720,81</text:p>
          </table:table-cell>
          <table:table-cell office:value-type="float" office:value="40.770000000000003" table:style-name="ce11">
            <text:p>40,7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229.05" table:style-name="ce18">
            <text:p>229,05</text:p>
          </table:table-cell>
          <table:table-cell office:value-type="float" office:value="720.81" table:style-name="ce18">
            <text:p>720,81</text:p>
          </table:table-cell>
          <table:table-cell office:value-type="float" office:value="40.770000000000003" table:style-name="ce11">
            <text:p>40,7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229.05" table:style-name="ce18">
            <text:p>229,05</text:p>
          </table:table-cell>
          <table:table-cell office:value-type="float" office:value="720.81" table:style-name="ce18">
            <text:p>720,81</text:p>
          </table:table-cell>
          <table:table-cell office:value-type="float" office:value="40.770000000000003" table:style-name="ce11">
            <text:p>40,7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229.05" table:style-name="ce18">
            <text:p>229,05</text:p>
          </table:table-cell>
          <table:table-cell office:value-type="float" office:value="720.81" table:style-name="ce18">
            <text:p>720,81</text:p>
          </table:table-cell>
          <table:table-cell office:value-type="float" office:value="40.770000000000003" table:style-name="ce11">
            <text:p>40,7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4233886" table:style-name="ce10">
            <text:p>134.233.886,00</text:p>
          </table:table-cell>
          <table:table-cell office:value-type="float" office:value="134233886" table:style-name="ce9">
            <text:p>134.233.886,00</text:p>
          </table:table-cell>
          <table:table-cell office:value-type="float" office:value="3473606.24" table:style-name="ce10">
            <text:p>3.473.606,24</text:p>
          </table:table-cell>
          <table:table-cell office:value-type="float" office:value="98813661.420000002" table:style-name="ce10">
            <text:p>98.813.661,42</text:p>
          </table:table-cell>
          <table:table-cell office:value-type="float" office:value="73.61" table:style-name="ce11">
            <text:p>73,6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2575206.96" table:style-name="ce10">
            <text:p>2.575.206,96</text:p>
          </table:table-cell>
          <table:table-cell office:value-type="float" office:value="90864579.450000003" table:style-name="ce10">
            <text:p>90.864.579,45</text:p>
          </table:table-cell>
          <table:table-cell office:value-type="float" office:value="75.53" table:style-name="ce11">
            <text:p>75,53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2578224.4300000002" table:style-name="ce10">
            <text:p>2.578.224,43</text:p>
          </table:table-cell>
          <table:table-cell office:value-type="float" office:value="91182380.519999996" table:style-name="ce10">
            <text:p>91.182.380,52</text:p>
          </table:table-cell>
          <table:table-cell office:value-type="float" office:value="75.8" table:style-name="ce11">
            <text:p>75,8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17.47" table:style-name="ce10">
            <text:p>-3.017,47</text:p>
          </table:table-cell>
          <table:table-cell office:value-type="float" office:value="-317801.07" table:style-name="ce10">
            <text:p>-317.801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17.47" table:style-name="ce10">
            <text:p>-3.017,47</text:p>
          </table:table-cell>
          <table:table-cell office:value-type="float" office:value="-317801.07" table:style-name="ce10">
            <text:p>-317.801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898399.28" table:style-name="ce10">
            <text:p>898.399,28</text:p>
          </table:table-cell>
          <table:table-cell office:value-type="float" office:value="7949081.9699999997" table:style-name="ce10">
            <text:p>7.949.081,97</text:p>
          </table:table-cell>
          <table:table-cell office:value-type="float" office:value="57.03" table:style-name="ce11">
            <text:p>57,03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898399.28" table:style-name="ce10">
            <text:p>898.399,28</text:p>
          </table:table-cell>
          <table:table-cell office:value-type="float" office:value="7949081.9699999997" table:style-name="ce10">
            <text:p>7.949.081,97</text:p>
          </table:table-cell>
          <table:table-cell office:value-type="float" office:value="57.03" table:style-name="ce11">
            <text:p>57,0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749798" table:style-name="ce10">
            <text:p>3.749.798,00</text:p>
          </table:table-cell>
          <table:table-cell office:value-type="float" office:value="3749798" table:style-name="ce9">
            <text:p>3.749.798,00</text:p>
          </table:table-cell>
          <table:table-cell office:value-type="float" office:value="503520.05" table:style-name="ce10">
            <text:p>503.520,05</text:p>
          </table:table-cell>
          <table:table-cell office:value-type="float" office:value="4744738.97" table:style-name="ce10">
            <text:p>4.744.738,97</text:p>
          </table:table-cell>
          <table:table-cell office:value-type="float" office:value="126.53" table:style-name="ce11">
            <text:p>126,5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188447" table:style-name="ce10">
            <text:p>10.188.447,00</text:p>
          </table:table-cell>
          <table:table-cell office:value-type="float" office:value="10188447" table:style-name="ce9">
            <text:p>10.188.447,00</text:p>
          </table:table-cell>
          <table:table-cell office:value-type="float" office:value="394879.23" table:style-name="ce10">
            <text:p>394.879,23</text:p>
          </table:table-cell>
          <table:table-cell office:value-type="float" office:value="3204343" table:style-name="ce10">
            <text:p>3.204.343,00</text:p>
          </table:table-cell>
          <table:table-cell office:value-type="float" office:value="31.45" table:style-name="ce11">
            <text:p>31,4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2431" table:style-name="ce10">
            <text:p>6.642.431,00</text:p>
          </table:table-cell>
          <table:table-cell office:value-type="float" office:value="6642431" table:style-name="ce9">
            <text:p>6.642.431,00</text:p>
          </table:table-cell>
          <table:table-cell office:value-type="float" office:value="641765.79" table:style-name="ce10">
            <text:p>641.765,79</text:p>
          </table:table-cell>
          <table:table-cell office:value-type="float" office:value="4673128.18" table:style-name="ce10">
            <text:p>4.673.128,18</text:p>
          </table:table-cell>
          <table:table-cell office:value-type="float" office:value="70.349999999999994" table:style-name="ce11">
            <text:p>70,3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6.54" table:style-name="ce18">
            <text:p>106,54</text:p>
          </table:table-cell>
          <table:table-cell office:value-type="float" office:value="713.5" table:style-name="ce18">
            <text:p>713,50</text:p>
          </table:table-cell>
          <table:table-cell office:value-type="float" office:value="39.01" table:style-name="ce11">
            <text:p>39,0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6.54" table:style-name="ce18">
            <text:p>106,54</text:p>
          </table:table-cell>
          <table:table-cell office:value-type="float" office:value="713.5" table:style-name="ce18">
            <text:p>713,50</text:p>
          </table:table-cell>
          <table:table-cell office:value-type="float" office:value="39.01" table:style-name="ce11">
            <text:p>39,0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6.54" table:style-name="ce18">
            <text:p>106,54</text:p>
          </table:table-cell>
          <table:table-cell office:value-type="float" office:value="713.5" table:style-name="ce18">
            <text:p>713,50</text:p>
          </table:table-cell>
          <table:table-cell office:value-type="float" office:value="39.01" table:style-name="ce11">
            <text:p>39,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6.54" table:style-name="ce18">
            <text:p>106,54</text:p>
          </table:table-cell>
          <table:table-cell office:value-type="float" office:value="713.5" table:style-name="ce18">
            <text:p>713,50</text:p>
          </table:table-cell>
          <table:table-cell office:value-type="float" office:value="39.01" table:style-name="ce11">
            <text:p>39,0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0602" table:style-name="ce10">
            <text:p>6.640.602,00</text:p>
          </table:table-cell>
          <table:table-cell office:value-type="float" office:value="6640602" table:style-name="ce9">
            <text:p>6.640.602,00</text:p>
          </table:table-cell>
          <table:table-cell office:value-type="float" office:value="641659.25" table:style-name="ce10">
            <text:p>641.659,25</text:p>
          </table:table-cell>
          <table:table-cell office:value-type="float" office:value="4672414.68" table:style-name="ce10">
            <text:p>4.672.414,68</text:p>
          </table:table-cell>
          <table:table-cell office:value-type="float" office:value="70.36" table:style-name="ce11">
            <text:p>70,3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254830.79" table:style-name="ce10">
            <text:p>254.830,79</text:p>
          </table:table-cell>
          <table:table-cell office:value-type="float" office:value="1294849.1299999999" table:style-name="ce10">
            <text:p>1.294.849,13</text:p>
          </table:table-cell>
          <table:table-cell office:value-type="float" office:value="48.81" table:style-name="ce11">
            <text:p>48,8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254830.79" table:style-name="ce10">
            <text:p>254.830,79</text:p>
          </table:table-cell>
          <table:table-cell office:value-type="float" office:value="1294849.1299999999" table:style-name="ce10">
            <text:p>1.294.849,13</text:p>
          </table:table-cell>
          <table:table-cell office:value-type="float" office:value="48.81" table:style-name="ce11">
            <text:p>48,81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386828.46" table:style-name="ce10">
            <text:p>386.828,46</text:p>
          </table:table-cell>
          <table:table-cell office:value-type="float" office:value="3377565.55" table:style-name="ce10">
            <text:p>3.377.565,55</text:p>
          </table:table-cell>
          <table:table-cell office:value-type="float" office:value="84.7" table:style-name="ce11">
            <text:p>84,70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386828.46" table:style-name="ce10">
            <text:p>386.828,46</text:p>
          </table:table-cell>
          <table:table-cell office:value-type="float" office:value="3377565.55" table:style-name="ce10">
            <text:p>3.377.565,55</text:p>
          </table:table-cell>
          <table:table-cell office:value-type="float" office:value="84.7" table:style-name="ce11">
            <text:p>84,7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072862" table:style-name="ce10">
            <text:p>1.072.862,00</text:p>
          </table:table-cell>
          <table:table-cell office:value-type="float" office:value="1072862" table:style-name="ce9">
            <text:p>1.072.862,00</text:p>
          </table:table-cell>
          <table:table-cell office:value-type="float" office:value="137237.10999999999" table:style-name="ce10">
            <text:p>137.237,11</text:p>
          </table:table-cell>
          <table:table-cell office:value-type="float" office:value="1294123.8400000001" table:style-name="ce10">
            <text:p>1.294.123,84</text:p>
          </table:table-cell>
          <table:table-cell office:value-type="float" office:value="120.62" table:style-name="ce11">
            <text:p>120,6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915037" table:style-name="ce10">
            <text:p>2.915.037,00</text:p>
          </table:table-cell>
          <table:table-cell office:value-type="float" office:value="2915037" table:style-name="ce9">
            <text:p>2.915.037,00</text:p>
          </table:table-cell>
          <table:table-cell office:value-type="float" office:value="249591.35" table:style-name="ce10">
            <text:p>249.591,35</text:p>
          </table:table-cell>
          <table:table-cell office:value-type="float" office:value="2083441.71" table:style-name="ce10">
            <text:p>2.083.441,71</text:p>
          </table:table-cell>
          <table:table-cell office:value-type="float" office:value="71.47" table:style-name="ce11">
            <text:p>71,4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834892" table:style-name="ce10">
            <text:p>16.834.892,00</text:p>
          </table:table-cell>
          <table:table-cell office:value-type="float" office:value="16834892" table:style-name="ce9">
            <text:p>16.834.892,00</text:p>
          </table:table-cell>
          <table:table-cell office:value-type="float" office:value="675811.23" table:style-name="ce10">
            <text:p>675.811,23</text:p>
          </table:table-cell>
          <table:table-cell office:value-type="float" office:value="6502200.2400000002" table:style-name="ce10">
            <text:p>6.502.200,24</text:p>
          </table:table-cell>
          <table:table-cell office:value-type="float" office:value="38.619999999999997" table:style-name="ce11">
            <text:p>38,62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40808" table:style-name="ce10">
            <text:p>1.340.808,00</text:p>
          </table:table-cell>
          <table:table-cell office:value-type="float" office:value="1340808" table:style-name="ce9">
            <text:p>1.340.808,00</text:p>
          </table:table-cell>
          <table:table-cell office:value-type="float" office:value="98042.28" table:style-name="ce10">
            <text:p>98.042,28</text:p>
          </table:table-cell>
          <table:table-cell office:value-type="float" office:value="873188.61" table:style-name="ce10">
            <text:p>873.188,61</text:p>
          </table:table-cell>
          <table:table-cell office:value-type="float" office:value="65.12" table:style-name="ce11">
            <text:p>65,12</text:p>
          </table:table-cell>
          <table:table-cell table:number-columns-repeated="16377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16">
          <table:table-cell office:value-type="string" table:style-name="ce23">
            <text:p><text:span text:style-name="T1">Código</text:span></text:p>
          </table:table-cell>
          <table:table-cell office:value-type="string" table:style-name="ce2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<text:span text:style-name="T3">1.1.2.2.01.0.3.05.00.000.000.11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31">
            <text:p>835.601,00</text:p>
          </table:table-cell>
          <table:table-cell office:value-type="float" office:value="835601" table:style-name="ce31">
            <text:p>835.601,00</text:p>
          </table:table-cell>
          <table:table-cell office:value-type="float" office:value="49252.160000000003" table:style-name="ce31">
            <text:p>49.252,16</text:p>
          </table:table-cell>
          <table:table-cell office:value-type="float" office:value="393514.06" table:style-name="ce32">
            <text:p>393.514,06</text:p>
          </table:table-cell>
          <table:table-cell office:value-type="float" office:value="47.09" table:style-name="ce5">
            <text:p>47,09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9">
            <text:p>835.601,00</text:p>
          </table:table-cell>
          <table:table-cell office:value-type="float" office:value="835601" table:style-name="ce9">
            <text:p>835.601,00</text:p>
          </table:table-cell>
          <table:table-cell office:value-type="float" office:value="49252.160000000003" table:style-name="ce9">
            <text:p>49.252,16</text:p>
          </table:table-cell>
          <table:table-cell office:value-type="float" office:value="393514.06" table:style-name="ce33">
            <text:p>393.514,06</text:p>
          </table:table-cell>
          <table:table-cell office:value-type="float" office:value="47.09" table:style-name="ce11">
            <text:p>47,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48790.12" table:style-name="ce9">
            <text:p>48.790,12</text:p>
          </table:table-cell>
          <table:table-cell office:value-type="float" office:value="479674.55" table:style-name="ce33">
            <text:p>479.674,55</text:p>
          </table:table-cell>
          <table:table-cell office:value-type="float" office:value="94.95" table:style-name="ce11">
            <text:p>94,9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48790.12" table:style-name="ce9">
            <text:p>48.790,12</text:p>
          </table:table-cell>
          <table:table-cell office:value-type="float" office:value="479674.55" table:style-name="ce33">
            <text:p>479.674,55</text:p>
          </table:table-cell>
          <table:table-cell office:value-type="float" office:value="94.95" table:style-name="ce11">
            <text:p>94,9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48790.12" table:style-name="ce9">
            <text:p>48.790,12</text:p>
          </table:table-cell>
          <table:table-cell office:value-type="float" office:value="479674.55" table:style-name="ce33">
            <text:p>479.674,55</text:p>
          </table:table-cell>
          <table:table-cell office:value-type="float" office:value="94.95" table:style-name="ce11">
            <text:p>94,9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577768.94999999995" table:style-name="ce9">
            <text:p>577.768,95</text:p>
          </table:table-cell>
          <table:table-cell office:value-type="float" office:value="5629011.6299999999" table:style-name="ce33">
            <text:p>5.629.011,63</text:p>
          </table:table-cell>
          <table:table-cell office:value-type="float" office:value="36.33" table:style-name="ce11">
            <text:p>36,3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168109.01" table:style-name="ce9">
            <text:p>168.109,01</text:p>
          </table:table-cell>
          <table:table-cell office:value-type="float" office:value="1498711.89" table:style-name="ce33">
            <text:p>1.498.711,89</text:p>
          </table:table-cell>
          <table:table-cell office:value-type="float" office:value="47.4" table:style-name="ce11">
            <text:p>47,4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168109.01" table:style-name="ce9">
            <text:p>168.109,01</text:p>
          </table:table-cell>
          <table:table-cell office:value-type="float" office:value="1498711.89" table:style-name="ce33">
            <text:p>1.498.711,89</text:p>
          </table:table-cell>
          <table:table-cell office:value-type="float" office:value="47.4" table:style-name="ce11">
            <text:p>47,4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409659.94" table:style-name="ce9">
            <text:p>409.659,94</text:p>
          </table:table-cell>
          <table:table-cell office:value-type="float" office:value="4130299.74" table:style-name="ce33">
            <text:p>4.130.299,74</text:p>
          </table:table-cell>
          <table:table-cell office:value-type="float" office:value="33.49" table:style-name="ce11">
            <text:p>33,49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409659.94" table:style-name="ce9">
            <text:p>409.659,94</text:p>
          </table:table-cell>
          <table:table-cell office:value-type="float" office:value="4130299.74" table:style-name="ce33">
            <text:p>4.130.299,74</text:p>
          </table:table-cell>
          <table:table-cell office:value-type="float" office:value="33.49" table:style-name="ce11">
            <text:p>33,4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409659.94" table:style-name="ce9">
            <text:p>409.659,94</text:p>
          </table:table-cell>
          <table:table-cell office:value-type="float" office:value="4129638.77" table:style-name="ce33">
            <text:p>4.129.638,77</text:p>
          </table:table-cell>
          <table:table-cell office:value-type="float" office:value="124.47" table:style-name="ce11">
            <text:p>124,4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0" table:style-name="ce11">
            <text:p>0,00</text:p>
          </table:table-cell>
          <table:table-cell office:value-type="float" office:value="660.97" table:style-name="ce36">
            <text:p>660,97</text:p>
          </table:table-cell>
          <table:table-cell office:value-type="float" office:value="0.01" table:style-name="ce11">
            <text:p>0,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6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514931.22" table:style-name="ce9">
            <text:p>514.931,22</text:p>
          </table:table-cell>
          <table:table-cell office:value-type="float" office:value="4367022.7699999996" table:style-name="ce33">
            <text:p>4.367.022,77</text:p>
          </table:table-cell>
          <table:table-cell office:value-type="float" office:value="76.97" table:style-name="ce11">
            <text:p>76,9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149490.54999999999" table:style-name="ce9">
            <text:p>149.490,55</text:p>
          </table:table-cell>
          <table:table-cell office:value-type="float" office:value="957290.78" table:style-name="ce33">
            <text:p>957.290,78</text:p>
          </table:table-cell>
          <table:table-cell office:value-type="float" office:value="61.69" table:style-name="ce11">
            <text:p>61,6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03541.1" table:style-name="ce9">
            <text:p>103.541,10</text:p>
          </table:table-cell>
          <table:table-cell office:value-type="float" office:value="509008.3" table:style-name="ce33">
            <text:p>509.008,30</text:p>
          </table:table-cell>
          <table:table-cell office:value-type="float" office:value="45.49" table:style-name="ce11">
            <text:p>45,49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03541.1" table:style-name="ce9">
            <text:p>103.541,10</text:p>
          </table:table-cell>
          <table:table-cell office:value-type="float" office:value="509008.3" table:style-name="ce33">
            <text:p>509.008,30</text:p>
          </table:table-cell>
          <table:table-cell office:value-type="float" office:value="45.49" table:style-name="ce11">
            <text:p>45,4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5949.45" table:style-name="ce9">
            <text:p>45.949,45</text:p>
          </table:table-cell>
          <table:table-cell office:value-type="float" office:value="448282.48" table:style-name="ce33">
            <text:p>448.282,48</text:p>
          </table:table-cell>
          <table:table-cell office:value-type="float" office:value="103.6" table:style-name="ce11">
            <text:p>103,6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5949.45" table:style-name="ce9">
            <text:p>45.949,45</text:p>
          </table:table-cell>
          <table:table-cell office:value-type="float" office:value="448282.48" table:style-name="ce33">
            <text:p>448.282,48</text:p>
          </table:table-cell>
          <table:table-cell office:value-type="float" office:value="103.6" table:style-name="ce11">
            <text:p>103,6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5949.45" table:style-name="ce9">
            <text:p>45.949,45</text:p>
          </table:table-cell>
          <table:table-cell office:value-type="float" office:value="448282.48" table:style-name="ce33">
            <text:p>448.282,48</text:p>
          </table:table-cell>
          <table:table-cell office:value-type="float" office:value="103.6" table:style-name="ce11">
            <text:p>103,6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365440.67" table:style-name="ce9">
            <text:p>365.440,67</text:p>
          </table:table-cell>
          <table:table-cell office:value-type="float" office:value="3409731.99" table:style-name="ce33">
            <text:p>3.409.731,99</text:p>
          </table:table-cell>
          <table:table-cell office:value-type="float" office:value="82.72" table:style-name="ce11">
            <text:p>82,7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136573.54" table:style-name="ce9">
            <text:p>136.573,54</text:p>
          </table:table-cell>
          <table:table-cell office:value-type="float" office:value="1024409.98" table:style-name="ce33">
            <text:p>1.024.409,98</text:p>
          </table:table-cell>
          <table:table-cell office:value-type="float" office:value="45.63" table:style-name="ce11">
            <text:p>45,6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136573.54" table:style-name="ce9">
            <text:p>136.573,54</text:p>
          </table:table-cell>
          <table:table-cell office:value-type="float" office:value="1024409.98" table:style-name="ce33">
            <text:p>1.024.409,98</text:p>
          </table:table-cell>
          <table:table-cell office:value-type="float" office:value="45.63" table:style-name="ce11">
            <text:p>45,63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28867.13" table:style-name="ce9">
            <text:p>228.867,13</text:p>
          </table:table-cell>
          <table:table-cell office:value-type="float" office:value="2385322.0099999998" table:style-name="ce33">
            <text:p>2.385.322,01</text:p>
          </table:table-cell>
          <table:table-cell office:value-type="float" office:value="127.08" table:style-name="ce11">
            <text:p>127,08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28867.13" table:style-name="ce9">
            <text:p>228.867,13</text:p>
          </table:table-cell>
          <table:table-cell office:value-type="float" office:value="2385322.0099999998" table:style-name="ce33">
            <text:p>2.385.322,01</text:p>
          </table:table-cell>
          <table:table-cell office:value-type="float" office:value="127.08" table:style-name="ce11">
            <text:p>127,0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28867.13" table:style-name="ce9">
            <text:p>228.867,13</text:p>
          </table:table-cell>
          <table:table-cell office:value-type="float" office:value="2384857.65" table:style-name="ce33">
            <text:p>2.384.857,65</text:p>
          </table:table-cell>
          <table:table-cell office:value-type="float" office:value="127.05" table:style-name="ce11">
            <text:p>127,05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4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4.36" table:style-name="ce36">
            <text:p>464,36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PATRIMONIAL</text:span>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7910503.2999999998" table:style-name="ce9">
            <text:p>7.910.503,30</text:p>
          </table:table-cell>
          <table:table-cell office:value-type="float" office:value="77559100.75" table:style-name="ce33">
            <text:p>77.559.100,75</text:p>
          </table:table-cell>
          <table:table-cell office:value-type="float" office:value="77.86" table:style-name="ce11">
            <text:p>77,86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style-name="ce13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2007404.530000001" table:style-name="ce33">
            <text:p>72.007.404,53</text:p>
          </table:table-cell>
          <table:table-cell office:value-type="float" office:value="74.569999999999993" table:style-name="ce11">
            <text:p>74,57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style-name="ce1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2007404.530000001" table:style-name="ce33">
            <text:p>72.007.404,53</text:p>
          </table:table-cell>
          <table:table-cell office:value-type="float" office:value="74.569999999999993" table:style-name="ce11">
            <text:p>74,5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style-name="ce19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2007404.530000001" table:style-name="ce33">
            <text:p>72.007.404,53</text:p>
          </table:table-cell>
          <table:table-cell office:value-type="float" office:value="74.569999999999993" table:style-name="ce11">
            <text:p>74,57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2007404.530000001" table:style-name="ce33">
            <text:p>72.007.404,53</text:p>
          </table:table-cell>
          <table:table-cell office:value-type="float" office:value="74.569999999999993" table:style-name="ce11">
            <text:p>74,5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2007404.530000001" table:style-name="ce33">
            <text:p>72.007.404,53</text:p>
          </table:table-cell>
          <table:table-cell office:value-type="float" office:value="74.569999999999993" table:style-name="ce11">
            <text:p>74,57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2007404.530000001" table:style-name="ce33">
            <text:p>72.007.404,53</text:p>
          </table:table-cell>
          <table:table-cell office:value-type="float" office:value="74.569999999999993" table:style-name="ce11">
            <text:p>74,57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3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72007404.530000001" table:style-name="ce33">
            <text:p>72.007.404,53</text:p>
          </table:table-cell>
          <table:table-cell office:value-type="float" office:value="74.569999999999993" table:style-name="ce11">
            <text:p>74,5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222444.34" table:style-name="ce9">
            <text:p>222.444,34</text:p>
          </table:table-cell>
          <table:table-cell office:value-type="float" office:value="5551696.2199999997" table:style-name="ce33">
            <text:p>5.551.696,22</text:p>
          </table:table-cell>
          <table:table-cell office:value-type="float" office:value="181.5" table:style-name="ce11">
            <text:p>181,5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8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222444.34" table:style-name="ce9">
            <text:p>222.444,34</text:p>
          </table:table-cell>
          <table:table-cell office:value-type="float" office:value="5551696.2199999997" table:style-name="ce33">
            <text:p>5.551.696,22</text:p>
          </table:table-cell>
          <table:table-cell office:value-type="float" office:value="181.5" table:style-name="ce11">
            <text:p>181,50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222444.34" table:style-name="ce9">
            <text:p>222.444,34</text:p>
          </table:table-cell>
          <table:table-cell office:value-type="float" office:value="5551696.2199999997" table:style-name="ce33">
            <text:p>5.551.696,22</text:p>
          </table:table-cell>
          <table:table-cell office:value-type="float" office:value="181.5" table:style-name="ce11">
            <text:p>181,50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<text:span text:style-name="T3">1.3.2.1.05.0.1.00.00.000.000.00.00.000</text:span></text:p>
          </table:table-cell>
          <table:table-cell office:value-type="string" table:style-name="ce39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222444.34" table:style-name="ce31">
            <text:p>222.444,34</text:p>
          </table:table-cell>
          <table:table-cell office:value-type="float" office:value="5551696.2199999997" table:style-name="ce32">
            <text:p>5.551.696,22</text:p>
          </table:table-cell>
          <table:table-cell office:value-type="float" office:value="181.5" table:style-name="ce5">
            <text:p>181,50</text:p>
          </table:table-cell>
          <table:table-cell table:number-columns-repeated="16377"/>
        </table:table-row>
        <table:table-row table:style-name="ro21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22444.34" table:style-name="ce9">
            <text:p>222.444,34</text:p>
          </table:table-cell>
          <table:table-cell office:value-type="float" office:value="5551696.2199999997" table:style-name="ce33">
            <text:p>5.551.696,22</text:p>
          </table:table-cell>
          <table:table-cell office:value-type="float" office:value="181.5" table:style-name="ce11">
            <text:p>181,50</text:p>
          </table:table-cell>
          <table:table-cell table:number-columns-repeated="16377"/>
        </table:table-row>
        <table:table-row table:style-name="ro22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4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22444.34" table:style-name="ce9">
            <text:p>222.444,34</text:p>
          </table:table-cell>
          <table:table-cell office:value-type="float" office:value="5551696.2199999997" table:style-name="ce33">
            <text:p>5.551.696,22</text:p>
          </table:table-cell>
          <table:table-cell office:value-type="float" office:value="181.5" table:style-name="ce11">
            <text:p>181,5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22444.34" table:style-name="ce9">
            <text:p>222.444,34</text:p>
          </table:table-cell>
          <table:table-cell office:value-type="float" office:value="5551696.2199999997" table:style-name="ce33">
            <text:p>5.551.696,22</text:p>
          </table:table-cell>
          <table:table-cell office:value-type="float" office:value="181.5" table:style-name="ce11">
            <text:p>181,5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22444.34" table:style-name="ce9">
            <text:p>222.444,34</text:p>
          </table:table-cell>
          <table:table-cell office:value-type="float" office:value="5551696.2199999997" table:style-name="ce33">
            <text:p>5.551.696,22</text:p>
          </table:table-cell>
          <table:table-cell office:value-type="float" office:value="181.5" table:style-name="ce11">
            <text:p>181,5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22444.34" table:style-name="ce9">
            <text:p>222.444,34</text:p>
          </table:table-cell>
          <table:table-cell office:value-type="float" office:value="5551696.2199999997" table:style-name="ce33">
            <text:p>5.551.696,22</text:p>
          </table:table-cell>
          <table:table-cell office:value-type="float" office:value="181.5" table:style-name="ce11">
            <text:p>181,5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222444.34" table:style-name="ce9">
            <text:p>222.444,34</text:p>
          </table:table-cell>
          <table:table-cell office:value-type="float" office:value="5551696.2199999997" table:style-name="ce33">
            <text:p>5.551.696,22</text:p>
          </table:table-cell>
          <table:table-cell office:value-type="float" office:value="181.5" table:style-name="ce11">
            <text:p>181,5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83632.3" table:style-name="ce9">
            <text:p>383.632,30</text:p>
          </table:table-cell>
          <table:table-cell office:value-type="float" office:value="2918191.4" table:style-name="ce33">
            <text:p>2.918.191,40</text:p>
          </table:table-cell>
          <table:table-cell office:value-type="float" office:value="41.69" table:style-name="ce11">
            <text:p>41,6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3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383632.3" table:style-name="ce9">
            <text:p>383.632,30</text:p>
          </table:table-cell>
          <table:table-cell office:value-type="float" office:value="2918191.4" table:style-name="ce33">
            <text:p>2.918.191,40</text:p>
          </table:table-cell>
          <table:table-cell office:value-type="float" office:value="41.69" table:style-name="ce11">
            <text:p>41,6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383632.3" table:style-name="ce9">
            <text:p>383.632,30</text:p>
          </table:table-cell>
          <table:table-cell office:value-type="float" office:value="2918191.4" table:style-name="ce33">
            <text:p>2.918.191,40</text:p>
          </table:table-cell>
          <table:table-cell office:value-type="float" office:value="41.69" table:style-name="ce11">
            <text:p>41,6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83632.3" table:style-name="ce9">
            <text:p>383.632,30</text:p>
          </table:table-cell>
          <table:table-cell office:value-type="float" office:value="2918191.4" table:style-name="ce33">
            <text:p>2.918.191,40</text:p>
          </table:table-cell>
          <table:table-cell office:value-type="float" office:value="41.69" table:style-name="ce11">
            <text:p>41,6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83632.3" table:style-name="ce9">
            <text:p>383.632,30</text:p>
          </table:table-cell>
          <table:table-cell office:value-type="float" office:value="2918191.4" table:style-name="ce33">
            <text:p>2.918.191,40</text:p>
          </table:table-cell>
          <table:table-cell office:value-type="float" office:value="41.69" table:style-name="ce11">
            <text:p>41,6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83632.3" table:style-name="ce9">
            <text:p>383.632,30</text:p>
          </table:table-cell>
          <table:table-cell office:value-type="float" office:value="2918191.4" table:style-name="ce33">
            <text:p>2.918.191,40</text:p>
          </table:table-cell>
          <table:table-cell office:value-type="float" office:value="41.69" table:style-name="ce11">
            <text:p>41,69</text:p>
          </table:table-cell>
          <table:table-cell table:number-columns-repeated="16377"/>
        </table:table-row>
        <table:table-row table:style-name="ro23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83632.3" table:style-name="ce9">
            <text:p>383.632,30</text:p>
          </table:table-cell>
          <table:table-cell office:value-type="float" office:value="2918191.4" table:style-name="ce33">
            <text:p>2.918.191,40</text:p>
          </table:table-cell>
          <table:table-cell office:value-type="float" office:value="41.69" table:style-name="ce11">
            <text:p>41,6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7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8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7.0.0.0.00.0.0.00.00.000.000.00.00.000</text:span></text:p>
          </table:table-cell>
          <table:table-cell office:value-type="string" table:style-name="ce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0">
            <text:p><text:span text:style-name="T3">TAX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<text:span text:style-name="T3">7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<text:span text:style-name="T3">7.1.2.2.01.0.1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<text:span text:style-name="T3">7.1.2.2.01.0.1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1">
            <text:p><text:span text:style-name="T3">7.1.2.2.01.0.1.06.00.000.000.11.01.000</text:span></text:p>
          </table:table-cell>
          <table:table-cell office:value-type="string" table:style-name="ce4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43">
            <text:p>3.500,00</text:p>
          </table:table-cell>
          <table:table-cell office:value-type="float" office:value="3500" table:style-name="ce43">
            <text:p>3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6">
            <text:p><text:span text:style-name="T5">TOTAL</text:span><text:span text:style-name="T4"><text:s/></text:span><text:span text:style-name="T5">GERAL</text:span></text:p>
          </table:table-cell>
          <table:table-cell table:style-name="ce47"/>
          <table:table-cell office:value-type="float" office:value="272208203" table:style-name="ce48">
            <text:p>272.208.203,00</text:p>
          </table:table-cell>
          <table:table-cell office:value-type="float" office:value="272208203" table:style-name="ce48">
            <text:p>272.208.203,00</text:p>
          </table:table-cell>
          <table:table-cell office:value-type="float" office:value="13619886.390000001" table:style-name="ce48">
            <text:p>13.619.886,39</text:p>
          </table:table-cell>
          <table:table-cell office:value-type="float" office:value="198834735.28999999" table:style-name="ce49">
            <text:p>198.834.735,29</text:p>
          </table:table-cell>
          <table:table-cell office:value-type="float" office:value="73.05" table:style-name="ce50">
            <text:p>73,05</text:p>
          </table:table-cell>
          <table:table-cell table:number-columns-repeated="16377" table:style-name="ce1"/>
        </table:table-row>
        <table:table-row table:style-name="ro25">
          <table:table-cell office:value-type="string" table:number-columns-spanned="8" table:number-rows-spanned="1" table:style-name="ce57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7"/>
          <table:table-cell table:number-columns-repeated="16376"/>
        </table:table-row>
        <table:table-row table:number-rows-repeated="1048501" table:style-name="ro15">
          <table:table-cell table:number-columns-repeated="16384"/>
        </table:table-row>
      </table:table>
      <table:table table:name="Table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1" table:default-cell-style-name="ce1"/>
        <table:table-row table:style-name="ro16">
          <table:table-cell office:value-type="string" table:number-columns-spanned="2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82" table:style-name="ce1"/>
        </table:table-row>
        <table:table-row table:style-name="ro25">
          <table:table-cell office:value-type="string" table:number-columns-spanned="3" table:number-rows-spanned="1" table:style-name="ce58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171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number-columns-spanned="2" table:number-rows-spanned="1" table:style-name="ce59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59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ulo Cesar Martins</meta:initial-creator>
    <dc:creator>SP-REGULA12</dc:creator>
    <meta:creation-date>2023-10-24T10:42:20Z</meta:creation-date>
    <dc:date>2023-10-24T10:42:42Z</dc:date>
  </office:meta>
</office:document-meta>
</file>